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INAL FOUR SUB 19 FEMININOS</text:p>
      <text:p text:style-name="Normal"/>
      <text:p text:style-name="P2">5ª FEIRA DIA 27 DE JANEIRO</text:p>
      <text:p text:style-name="P3">PAVILHÃO CASAL DE CAMBRA</text:p>
      <text:p text:style-name="Normal">J1 - 19:45 – QUINTA LOMBOS X ALGÉS</text:p>
      <text:p text:style-name="Normal">J2 - 21:45 – BENFICA X CB QUELUZ</text:p>
      <text:p text:style-name="Normal"/>
      <text:p text:style-name="P4">6ª FEIRA DIA 28 DE JANEIRO</text:p>
      <text:p text:style-name="P5">PAVILHÃO CASAL DE CAMBRA</text:p>
      <text:p text:style-name="Normal">J3 - 19:45 – SIMECQ X GDEMAM</text:p>
      <text:p text:style-name="Normal">J4 - 21:45 – CARNIDE X BELENENSES</text:p>
      <text:p text:style-name="Normal"/>
      <text:p text:style-name="P6">SÁBADO DIA 29 DE JANEIRO</text:p>
      <text:p text:style-name="P7">PAVILHÃO CASAL DE CAMBRA</text:p>
      <text:p text:style-name="Normal">10:00 – VENCEDOR J1 X VENCIDO J2</text:p>
      <text:p text:style-name="Normal">12:00 – VENCEDOR J2 X VENCIDO J1</text:p>
      <text:p text:style-name="Normal">15:30 – VENCEDOR J3 X VENCIDO J4</text:p>
      <text:p text:style-name="Normal">17:30 – VENCEDOR J4 X VENCIDO J3</text:p>
      <text:p text:style-name="Normal"/>
      <text:p text:style-name="P8">DOMINGO DIA 30 DE JANEIRO</text:p>
      <text:p text:style-name="P9">PAVILHÃO CASAL DE CAMBRA</text:p>
      <text:p text:style-name="Normal">10:00 – VENCIDO J3 X VENCIDO J4</text:p>
      <text:p text:style-name="Normal">12:00 – VENCEDOR J3 X VENCEDOR J4</text:p>
      <text:p text:style-name="Normal">15:30 – VENCIDO J1 X VENCIDO J2</text:p>
      <text:p text:style-name="Normal">17:30 – VENCEDOR J1 X VENCEDOR J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ffice</meta:initial-creator>
    <dc:creator>Office</dc:creator>
    <meta:creation-date>2022-01-25T18:45:00Z</meta:creation-date>
    <dc:date>2022-01-25T18:50:00Z</dc:date>
    <meta:template xlink:href="Normal" xlink:type="simple"/>
    <meta:editing-cycles>1</meta:editing-cycles>
    <meta:editing-duration>PT300S</meta:editing-duration>
    <meta:document-statistic meta:page-count="1" meta:paragraph-count="1" meta:word-count="98" meta:character-count="631" meta:row-count="4" meta:non-whitespace-character-count="534"/>
  </office:meta>
</office:document-meta>
</file>