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INAL FOUR SUB 18 MASCULINOS</text:p>
      <text:p text:style-name="P2"/>
      <text:p text:style-name="P3">6ª FEIRA DIA 28 DE JANEIRO</text:p>
      <text:p text:style-name="P4">PAVILHÃO DO UDV</text:p>
      <text:p text:style-name="Normal">J1 - 19:30 – SPORTING X CARNIDE</text:p>
      <text:p text:style-name="Normal">J2 - 21:30 – BENFICA X BELENENSES</text:p>
      <text:p text:style-name="Normal"/>
      <text:p text:style-name="P5">PAVILHÃO FORTE DA CASA</text:p>
      <text:p text:style-name="Normal">J3 - 19:30 – ESTORIL BASKET X ODISSEIA</text:p>
      <text:p text:style-name="Normal">J4 - 21:30 – CA QUELUZ X PAÇO ARCOS</text:p>
      <text:p text:style-name="Normal"/>
      <text:p text:style-name="P6">SÁBADO DIA 29 DE JANEIRO</text:p>
      <text:p text:style-name="P7">PAVILHÃO DO UDV</text:p>
      <text:p text:style-name="Normal">10:00 – VENCEDOR J3 X VENCIDO J4</text:p>
      <text:p text:style-name="Normal">12:00 – VENCEDOR J4 X VENCIDO J3</text:p>
      <text:p text:style-name="Normal">15:30 – VENCEDOR J1 X VENCIDO J2</text:p>
      <text:p text:style-name="Normal">17:30 – VENCEDOR J2 X VENCIDO J1</text:p>
      <text:p text:style-name="Normal"/>
      <text:p text:style-name="P8">DOMINGO DIA 30 DE JANEIRO</text:p>
      <text:p text:style-name="P9">PAVILHÃO DO UDV</text:p>
      <text:p text:style-name="Normal">10:00 – VENCIDO J3 X VENCIDO J4</text:p>
      <text:p text:style-name="Normal">12:00 – VENCEDOR J3 X VENCEDOR J4</text:p>
      <text:p text:style-name="Normal">15:30 – VENCIDO J1 X VENCIDO J2</text:p>
      <text:p text:style-name="Normal">17:30 – VENCEDOR J1 X VENCEDOR J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</meta:initial-creator>
    <dc:creator>Office</dc:creator>
    <meta:creation-date>2022-01-25T18:54:00Z</meta:creation-date>
    <dc:date>2022-01-25T18:58:00Z</dc:date>
    <meta:template xlink:href="Normal" xlink:type="simple"/>
    <meta:editing-cycles>1</meta:editing-cycles>
    <meta:editing-duration>PT240S</meta:editing-duration>
    <meta:document-statistic meta:page-count="1" meta:paragraph-count="1" meta:word-count="91" meta:character-count="586" meta:row-count="4" meta:non-whitespace-character-count="496"/>
  </office:meta>
</office:document-meta>
</file>